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5" draw:style-name="gr1" draw:text-style-name="P111" svg:x1="-0.0008in" svg:y1="0.5319in" svg:x2="6.6937in" svg:y2="0.5327in"><text:p/></draw:line><text:span text:style-name="T2">Provincia di Imper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3125098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180628049364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180629615711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57135715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22535448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00674692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1806002691190" text:continue-list="list322535448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04283716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1805331958757" text:continue-list="list357135715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8738089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91714645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0309029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1805701223763" text:continue-list="list14180533195875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0776304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1805040890144" text:continue-list="list14180570122376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01980242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