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0F26F0D9D809FE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AC000001F40F26F0D9D809FE59.png" xlink:type="simple" xlink:show="embed" xlink:actuate="onLoad"/><svg:title>logo</svg:title><svg:desc>WebMobile:Bussola:GRAFICA:stemma_demo-01.jpg</svg:desc></draw:frame><text:span text:style-name="T1">Comune di Mendatica</text:span></text:p>
      <text:p text:style-name="P1"><draw:line text:anchor-type="paragraph" draw:z-index="0" draw:name="Connettore diritto 5" draw:style-name="gr1" draw:text-style-name="P107" svg:x1="-0.0008in" svg:y1="0.5319in" svg:x2="6.6937in" svg:y2="0.5327in"><text:p/></draw:line><text:span text:style-name="T2">Provincia di Imperi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754382125"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775299586"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5324116712326"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644642774"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505365926"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453313214"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5325273244475" text:continue-list="list1505365926"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819388147"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5324913184311" text:continue-list="list1644642774"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181715457"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222870391"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848315537"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5325250585505" text:continue-list="list25324913184311"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909511235"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5324547628348" text:continue-list="list25325250585505"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502181608"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8" meta:non-whitespace-character-count="468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