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Mendatic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Imper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64608367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60803543043374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60801972600545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3634617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080174926794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0802815527276" text:continue-list="list160801972600545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6080176624344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407910039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437537352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2591197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29411028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