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9719094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324351844476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3244178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3242681463094" text:continue-list="list13324351844476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324302821394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324417261436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7875979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3244296545459" text:continue-list="list13324417261436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324336982167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