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0F26F0D9D809FE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AC000001F40F26F0D9D809FE59.png" xlink:type="simple" xlink:show="embed" xlink:actuate="onLoad"/><svg:title>logo</svg:title><svg:desc>WebMobile:Bussola:GRAFICA:stemma_demo-01.jpg</svg:desc></draw:frame><text:span text:style-name="T1">Comune di Mendatic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Imper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5" meta:non-whitespace-character-count="9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