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bookmark text:name="_GoBack"/><text:span text:style-name="T1">Comune di Mendatic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Imperi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74545213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593102817307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593198693927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