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C000001F40F26F0D9D809FE5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>
        <style:tab-stops>
          <style:tab-stop style:position="-0.5075in"/>
          <style:tab-stop style:position="4.1189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er">
      <style:text-properties fo:font-size="6pt" style:font-size-asian="6pt" style:font-size-complex="6pt"/>
    </style:style>
    <style:style style:name="P52" style:family="paragraph" style:parent-style-name="footnote_20_text" style:master-page-name="Converted2">
      <style:paragraph-properties fo:text-align="justify" style:justify-single-word="false" style:page-number="auto"/>
    </style:style>
    <style:style style:name="P53" style:family="paragraph" style:parent-style-name="footnote_20_text" style:master-page-name="Converted4">
      <style:paragraph-properties fo:text-align="justify" style:justify-single-word="false" style:page-number="auto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Wingdings" style:font-name-asian="Wingdings2" style:font-name-complex="Wingdings2"/>
    </style:style>
    <style:style style:name="T21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1AC000001F40F26F0D9D809FE59.png" xlink:type="simple" xlink:show="embed" xlink:actuate="onLoad"/><svg:title>logo</svg:title><svg:desc>WebMobile:Bussola:GRAFICA:stemma_demo-01.jpg</svg:desc></draw:frame><text:bookmark text:name="_GoBack"/><text:span text:style-name="T1">Comune di Mendatica</text:span></text:p>
      <text:p text:style-name="P1"><draw:custom-shape text:anchor-type="paragraph" draw:z-index="0" draw:name="Connettore diritto 5" draw:style-name="gr1" draw:text-style-name="P54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Imperi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2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3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7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20"><text:span text:style-name="T5">nella sua qualità di:</text:span></text:p>
      <text:p text:style-name="P21"><text:span text:style-name="T21"></text:span><text:span text:style-name="T3"> </text:span><text:span text:style-name="T5">titolare della omonima ditta individuale</text:span></text:p>
      <text:p text:style-name="P22"><text:span text:style-name="T21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1945215919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75821139649422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0"></text:span><text:span text:style-name="T17"> </text:span><text:span text:style-name="T15">Titolare della ditta individuale;</text:span></text:p>
      <text:p text:style-name="P34"><text:span text:style-name="T20"></text:span><text:span text:style-name="T15"> Legale rappresentante della società;</text:span></text:p>
      <text:p text:style-name="P34"><text:span text:style-name="T20"></text:span><text:span text:style-name="T17"> </text:span><text:span text:style-name="T15">Preposto della ditta individuale o società;</text:span></text:p>
      <text:p text:style-name="P34"><text:span text:style-name="T20"></text:span><text:span text:style-name="T15"> Altro ........................................................;</text:span></text:p>
      <text:list xml:id="list75822738886115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8">di prestare il consenso per il trattamento dei dati personali ai fini dell'espletamento della procedura di selezione a norma del D.lgs. n. 196/2003.</text:span></text:p>
        </text:list-item>
      </text:list>
      <text:p text:style-name="P16"><text:span text:style-name="T14">AI FINI DELLE PRIORITÀ DI LEGGE DICHIARA INOLTRE:</text:span></text:p>
      <text:list xml:id="list461209747" text:style-name="WWNum4">
        <text:list-item>
          <text:p text:style-name="P29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553733767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75822093655777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75822830684934" text:continue-list="list461209747" text:style-name="WWNum4">
        <text:list-item>
          <text:p text:style-name="P30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75822782479256" text:continue-numbering="true" text:style-name="WWNum4"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3505117840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1348062119" text:style-name="WWNum7">
        <text:list-item>
          <text:p text:style-name="P18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9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9"><text:span text:style-name="T5">procura speciale (solo per le pratiche presentate on-line da un soggetto intermediario);</text:span></text:p>
        </text:list-item>
        <text:list-item>
          <text:p text:style-name="P19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9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3174399278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3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9:02:00</meta:creation-date>
    <dc:date>2017-06-26T09:0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49" meta:character-count="12124" meta:non-whitespace-character-count="110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