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2609968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485160515277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2685796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8282478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35857402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485251636166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81246351" text:style-name="WW8Num36">
              <text:list-item>
                <text:p text:style-name="P201"><text:span text:style-name="T29">CILA: art. 6/bis – SCIA art. 37 DPR n. 380/01. </text:span><text:span text:style-name="T20">(O legge regionale).</text:span></text:p>
              </text:list-item>
            </text:list>
            <text:list xml:id="list124852009220947" text:continue-list="list12485251636166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485089418065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7331653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57079390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4851539018033" text:continue-list="list67331653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485161781309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716034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485239409493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86588065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485172377939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3626183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485089616324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19050199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485075954456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0625582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0681222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485085685171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30093862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8356409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2982944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65772204" text:style-name="WW8Num5">
              <text:list-item>
                <text:list>
                  <text:list-item>
                    <text:p text:style-name="P204"><text:span text:style-name="T29">CILA: art. 6/bis DPR n. 380/01. </text:span><text:span text:style-name="T20">(O legge regionale).</text:span></text:p>
                  </text:list-item>
                </text:list>
              </text:list-item>
            </text:list>
            <text:list xml:id="list124851438416603" text:continue-list="list72982944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64721155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78003927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0801466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0798666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6236784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4851919976321" text:continue-list="list12485160515277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7000419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7382773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16192492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4820702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485262009816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32761187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9770402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5425818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4137186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63307558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485258633065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1712296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485229274551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8865347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209096182" text:style-name="WW8Num84">
              <text:list-item>
                <text:p text:style-name="P167"><text:span text:style-name="T20">Si differenzia dalla voce “B. 25”, che prevede il periodo </text:span><text:soft-page-break/><text:span text:style-name="T20">dell’occupazione superiore a 120 gg.</text:span></text:p>
              </text:list-item>
            </text:list>
            <text:list xml:id="list124850974404901" text:continue-list="list378003927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781401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4852282304941" text:continue-list="list22090961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6558280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4851328033878" text:continue-list="list107814018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4850731437095" text:continue-list="list12485097440490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4852179861071" text:continue-list="list12485132803387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81494622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0535686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817319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4392869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485141086499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64858588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150387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1240085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6873186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12038366" text:style-name="WW8Num6">
              <text:list-item>
                <text:p text:style-name="P176"><text:span text:style-name="T20">Titolo abilitativo edilizio per il privato: CILA/Permesso di costruire/SCIA in alternativa, “super”, secondo la tipologia del monumento.</text:span></text:p>
              </text:list-item>
            </text:list>
            <text:list xml:id="list124851771929632" text:continue-list="list161240085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7049347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2668319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5683955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08836462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2353665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2020691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5825372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0068681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741197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0751495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6701711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7487404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75409419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14318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485125940496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485117096061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485227334107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485217725975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485278569390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485093247236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1759469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72045623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485253870798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9536900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7707924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485115045011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4149218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021476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485281942086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69980189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28791286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485256558373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485166068903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