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Mendatica</text:span></text:p>
      <text:p text:style-name="P8"><text:span text:style-name="T4">Provincia di Imperi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9865178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18063158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14874521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854919245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091473470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55869939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71403375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7383362996126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748468206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89850757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56337565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10740713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41952914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