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228651809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30324959800873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30325273688760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30325416359090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30323960313820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30325746692535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30324922756576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30325685698488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30324001409624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30323917882826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30325597253236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30323870454200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30325816514455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30324316223502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30324796294081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30325271869217" text:continue-numbering="true" text:style-name="WW8Num2">
        <text:list-item>
          <text:p text:style-name="P55">Titolo abilitante:</text:p>
        </text:list-item>
      </text:list>
      <text:list xml:id="list3542839459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30324503162164" text:continue-list="list130325271869217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30325555358128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30325055858654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30325867121473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30324638312584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30324523919232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30323990385996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30325689198056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30325043321068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30325499894772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30324549619372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30325151625243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30323932900918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30324145692720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30325949963395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30324668421896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30324903429552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30325780318966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30324813433478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30325152605969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30324585982158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30325017117188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30324307531356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30324464884751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30325885241750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30325180043225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30325864815835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30325964853445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30325295317715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30325079813311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30325032256933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30323874723563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30325505581671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30325562649979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30325283969781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30325667032732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30325500675433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30324602415196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3032547853858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30325594971867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3032447727582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30324666820068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30324005508871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30324724134327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30325320907515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30325926254184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30325639101054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30325897855648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30325509228553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30324467376519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30324334855948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30325062579849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30324196553807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30324975211812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30325948903783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30323876783750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30325961765350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30324599351889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30325525390436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30323938458113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30324445773206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30325917893674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30324246514846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30323917579082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30324082821225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30324305398510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30325064717115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30325381371253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30324064351034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30324806855853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30325348344295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30325504898070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30324854842310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30324725084206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30325466369902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30324343900695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30325810323278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30324235094638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30325245261779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