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825105344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982657282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134000923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279685051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4279474222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44393757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44393757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443937573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443937573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44393757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44393757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443937573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443937573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