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861907021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607762461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43195450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35215423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35215423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35215423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352154230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35215423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35215423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35215423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352154230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