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0F26F0D9D809FE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Imper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3998958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3998958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93998958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3998958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3998958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3998958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39989588" field:type="vnd.oasis.opendocument.field.FORMCHECKBOX"/><text:bookmark-end text:name="Controllo6"/><text:span text:style-name="T7"><text:s/></text:span><field:fieldmark-start text:name="__Fieldmark__112_193998958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3998958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3998958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3998958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3998958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3998958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9399895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399895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399895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399895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