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99198414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012168765444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012206362320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012043496906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012115673541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012172049089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012114598045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012219730848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012040798111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012173063899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012142119573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012062127947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012113930715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012039664371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012144218319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0120538066082" text:continue-numbering="true" text:style-name="WW8Num2">
        <text:list-item>
          <text:p text:style-name="P55">Titolo abilitante:</text:p>
        </text:list-item>
      </text:list>
      <text:list xml:id="list392176598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0120587907826" text:continue-list="list14012053806608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012116668276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012169458502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012104862020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012143945915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012157884556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012102425756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012078193908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012148785300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012108973169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012210093843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012241641094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012179320177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012082216990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012167188301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012112715151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012104201558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012168678748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012184033344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012127381027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012181776715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012116695597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012171232127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012188010932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012167644843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012049744743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012207202840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012153969851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012067825930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012120154202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012066500071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012253025007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012185237373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012157178303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012202534033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012065402119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012073321015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012235439921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01224980970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012253702951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012182552492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012234183248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012136868656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012044705798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012239301683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012074893615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012169718672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012117348496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012200147996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012147912292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012149693466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012115399377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012040626492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012085908575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012074910846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012132550350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012072949131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012126350971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012159033467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012113393372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012133874846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012244663482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012044300351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012095816236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012251122160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012116451517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012106760952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012087488238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012157476612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012063426061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012191225576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012107263244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012248909167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012167597965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012110254272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012141574911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012147513444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012167498251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012043592933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